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 Live!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LE200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erborchlaan 200 Alkmaar:</text:span> het organiseren van Alkmaar Live! op 7 mei 2022</text:p>
            <text:p text:style-name="common-al">Zaaknummer: 0000267713</text:p>
            <text:p text:style-name="common-al">Datum evenement: 07-05-2022 - 07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7713</meta:user-defined>
    <dc:language>nl</dc:language>
    <meta:user-defined meta:name="OVERHEIDop.locatietype/OVERHEIDop.gebiedsmarkering">Adres</meta:user-defined>
    <meta:user-defined meta:name="DC.title">Toestemming voor het organiseren van Alkmaar Live! aan Terborchlaan 200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88</meta:user-defined>
    <meta:user-defined meta:name="OVERHEIDop.GmbID/DC.identifier">gmb-2022-201388</meta:user-defined>
    <meta:user-defined meta:name="OVERHEIDop.versieInformatie"/>
  </office:meta>
</office:document-meta>
</file>