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Houthav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uthavenstraat eo :</text:span> het organiseren van een rommelmarkt op 01-05-2022 </text:p>
            <text:p text:style-name="common-al">Zaaknummer: 0000298545</text:p>
            <text:p text:style-name="common-al">Datum evenement: 01-05-2022 - 01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8545</meta:user-defined>
    <dc:language>nl</dc:language>
    <meta:user-defined meta:name="OVERHEIDop.locatietype/OVERHEIDop.gebiedsmarkering">Weg</meta:user-defined>
    <meta:user-defined meta:name="DC.title">Toestemming voor het organiseren van een rommelmarkt aan Houthavenstraa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85</meta:user-defined>
    <meta:user-defined meta:name="OVERHEIDop.GmbID/DC.identifier">gmb-2022-201385</meta:user-defined>
    <meta:user-defined meta:name="OVERHEIDop.versieInformatie"/>
  </office:meta>
</office:document-meta>
</file>