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regeling meldpunt integriteit Lange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gedragscode voor de burgemeester van Dijk en Waard ter besluitvorming voor te leggen aan de gemeenteraad</text:p>
              </text:list-item>
              <text:list-item text:style-override="id1-3-2-2-1-2-2">
                <text:number>2.</text:number>
                <text:p text:style-name="al"> De gedragscode voor de wethouders van Dijk en Waard ter besluitvorming voor te leggen aan de gemeenteraad</text:p>
              </text:list-item>
              <text:list-item text:style-override="id1-3-2-2-1-2-3">
                <text:number>3.</text:number>
                <text:p text:style-name="al"> De gedragscode voor de burgemeester Heerhugowaard ter intrekking voor te leggen aan de gemeenteraad</text:p>
              </text:list-item>
              <text:list-item text:style-override="id1-3-2-2-1-2-4">
                <text:number>4.</text:number>
                <text:p text:style-name="al"> De gedragscode voor de wethouders Heerhugowaard ter intrekking voor te leggen aan de gemeenteraad</text:p>
              </text:list-item>
              <text:list-item text:style-override="id1-3-2-2-1-2-5">
                <text:number>5.</text:number>
                <text:p text:style-name="al"> De gedragscode voor burgemeester en wethouders van Langedijk ter intrekking voor te leggen aan de gemeenteraad.</text:p>
              </text:list-item>
              <text:list-item text:style-override="id1-3-2-2-1-2-6">
                <text:number>6.</text:number>
                <text:p text:style-name="al"> De regeling meldpunt integriteit Langedijk voor zover dat het college betreft in te trekken en voor zover dat de gemeenteraad betreft ter intrekking voor te leggen aan de gemeenteraad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13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regeling meldpunt integriteit Langedij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83</meta:user-defined>
    <meta:user-defined meta:name="OVERHEIDop.GmbID/DC.identifier">gmb-2022-201383</meta:user-defined>
    <meta:user-defined meta:name="OVERHEIDop.versieInformatie"/>
  </office:meta>
</office:document-meta>
</file>