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988119</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Schoollaan te Bennebroek, ter hoogte van de parkeergelegenheid bij perceel 113.</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Schoollaan te Bennebroek, ter hoogte van de parkeergelegenheid bij perceel 113.</text:p>
            <text:p text:style-name="common-al"/>
            <text:p text:style-name="common-al">2. deze verkeersmaatregel op de gebruikelijke wijze bekend te maken.</text:p>
            <text:p text:style-name="common-al"/>
            <text:p text:style-name="common-al">Overveen, 2 mei 2022.</text:p>
            <text:p text:style-name="common-al"/>
            <text:p text:style-name="common-al">Namens burgemeester en wethouders van Bloemendaal, </text:p>
            <text:p text:style-name="common-al"/>
            <text:p text:style-name="common-al"/>
            <text:p text:style-name="common-al"/>
            <text:p text:style-name="common-al"/>
            <text:p text:style-name="common-al">P.G.A. (Paul) Dubbe</text:p>
            <text:p text:style-name="common-al">Afdelingshoofd Beleid </text:p>
            <text:p text:style-name="common-al">BEKENDGEMAAKT D.D. 5 mei 2022.</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3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8118</meta:user-defined>
    <meta:user-defined meta:name="DCTERMS.abstract">Laadpaal Schoollaan 113 Bennebroek</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05</meta:user-defined>
    <meta:user-defined meta:name="OVERHEIDop.externeBijlage">Schoollaan 113 Bennebroek|exb-2022-25645</meta:user-defined>
    <meta:user-defined meta:name="DCTERMS.W3CDTF/OVERHEIDop.jaargang">2022</meta:user-defined>
    <meta:user-defined meta:name="OVERHEIDop.publicationIssue">201382</meta:user-defined>
    <meta:user-defined meta:name="OVERHEIDop.GmbID/DC.identifier">gmb-2022-201382</meta:user-defined>
    <meta:user-defined meta:name="OVERHEIDop.versieInformatie"/>
  </office:meta>
</office:document-meta>
</file>