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Speelweek Leek van 22 tot en met 26 augustus 2022 - de Bult in Leek</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Westerkwartier een aanvraag ontvangen voor het organiseren van de Speelweek Leek van 22 tot en met 26 augustus 2022 op locatie de Bult in Leek. De aanvraag is geregistreerd onder zaaknummer Z20220145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3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Speelweek Leek van 22 tot en met 26 augustus 2022 - de Bult in Leek</meta:user-defined>
    <meta:user-defined meta:name="DCTERMS.W3CDTF/DCTERMS.available">2022-05-04</meta:user-defined>
    <meta:user-defined meta:name="DCTERMS.W3CDTF/OVERHEIDop.jaargang">2022</meta:user-defined>
    <meta:user-defined meta:name="OVERHEIDop.publicationIssue">201372</meta:user-defined>
    <meta:user-defined meta:name="OVERHEIDop.GmbID/DC.identifier">gmb-2022-201372</meta:user-defined>
    <meta:user-defined meta:name="OVERHEIDop.versieInformatie"/>
  </office:meta>
</office:document-meta>
</file>