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het aantal personen van 28 naar 50 in het kader van het brandveilig gebruiken van de BSO ruimten aan Het Hoge Land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en hebben verleend:</text:p>
            <text:p text:style-name="common-al">Soort publicatie: Verleende omgevingsvergunning uitgebreide procedure</text:p>
            <text:p text:style-name="common-al">368897 Het Hoge Land 23, 2652 EA Berkel en Rodenrijs. </text:p>
            <text:p text:style-name="common-al">Het ophogen van het aantal personen van 28 naar 50 in het kader van het brandveilig gebruiken van de BSO ruimten (verzonden 25-04-2022).</text:p>
            <text:p text:style-name="last-al">Wilt u de verleende vergunning inzien? U kunt deze opvragen via het <text:a xlink:href="https://www.lansingerland.nl/direct-regelen/wonen-verhuizen-verbouwen/verbouwen/bouwarchief-inzien" xlink:type="simple">bouwarchief</text:a> onder het kopje aanvragen. Tegen dit besluit kunnen belanghebbenden beroep instellen. Voor meer informatie verwijzen wij u naar de <text:a xlink:href="https://www.lansingerland.nl/direct-regelen/klacht-of-melding/onderhoud/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137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7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37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68897</meta:user-defined>
    <dc:language>nl</dc:language>
    <meta:user-defined meta:name="OVERHEIDop.locatietype/OVERHEIDop.gebiedsmarkering">Adres</meta:user-defined>
    <meta:user-defined meta:name="DC.title">Toestemming voor het ophogen van het aantal personen van 28 naar 50 in het kader van het brandveilig gebruiken van de BSO ruimten aan Het Hoge Land 23 te Berkel en Rodenrijs</meta:user-defined>
    <meta:user-defined meta:name="DCTERMS.W3CDTF/DCTERMS.available">2022-05-04</meta:user-defined>
    <meta:user-defined meta:name="DCTERMS.W3CDTF/OVERHEIDop.jaargang">2022</meta:user-defined>
    <meta:user-defined meta:name="OVERHEIDop.publicationIssue">201371</meta:user-defined>
    <meta:user-defined meta:name="OVERHEIDop.GmbID/DC.identifier">gmb-2022-201371</meta:user-defined>
    <meta:user-defined meta:name="OVERHEIDop.versieInformatie"/>
  </office:meta>
</office:document-meta>
</file>