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Scheendijk 8 10, 3621VB Breukelen - formaliseren bestaand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april 2022</text:p>
            <text:p text:style-name="common-al">Dossiernummer: 2022-0002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3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eendijk 8 10, 3621VB Breukelen</meta:user-defined>
    <dc:language>nl</dc:language>
    <meta:user-defined meta:name="OVERHEIDop.locatietype/OVERHEIDop.gebiedsmarkering">Punt</meta:user-defined>
    <meta:user-defined meta:name="DC.title">Gemeente Stichtse Vecht - geweigerde omgevingsvergunning Scheendijk 8 10, 3621VB Breukelen - formaliseren bestaand gebrui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70</meta:user-defined>
    <meta:user-defined meta:name="OVERHEIDop.GmbID/DC.identifier">gmb-2022-201370</meta:user-defined>
    <meta:user-defined meta:name="OVERHEIDop.versieInformatie"/>
  </office:meta>
</office:document-meta>
</file>