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omgevingsvergunning het kappen van 1 boom aan Dennenlaan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e omgevingsvergunning 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8 april 2022 Dennenlaan 9 het kappen van 1 boom 3851 PW 9 juni 2022</text:p>
              </text:list-item>
            </text:list>
            <text:p text:style-name="last-al">
            <text:span text:style-name="nadrukcur">Dit wijzigingsbesluit ziet op de op 26 januari 2022 verleende omgevingsvergunning voor het kappen van 3 bomen op de locatie Dennenlaan 9. De wijziging houdt in dat in plaats van 3 bomen, 1 boom gekapt mag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3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ijzigde omgevingsvergunning het kappen van 1 boom aan Dennenlaan 9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66</meta:user-defined>
    <meta:user-defined meta:name="OVERHEIDop.GmbID/DC.identifier">gmb-2022-201366</meta:user-defined>
    <meta:user-defined meta:name="OVERHEIDop.versieInformatie"/>
  </office:meta>
</office:document-meta>
</file>