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atschappelijk standplaats op een gedeelte v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Paardenmarkt:</text:span> het plaatsen van een maatschappelijk standplaats op 20 mei 2022</text:p>
            <text:p text:style-name="common-al">Zaaknummer: 00002946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4676</meta:user-defined>
    <dc:language>nl</dc:language>
    <meta:user-defined meta:name="OVERHEIDop.locatietype/OVERHEIDop.gebiedsmarkering">Gemeente</meta:user-defined>
    <meta:user-defined meta:name="DC.title">Toestemming voor het plaatsen van een maatschappelijk standplaats op een gedeelte van de Paardenmarkt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63</meta:user-defined>
    <meta:user-defined meta:name="OVERHEIDop.GmbID/DC.identifier">gmb-2022-201363</meta:user-defined>
    <meta:user-defined meta:name="OVERHEIDop.versieInformatie"/>
  </office:meta>
</office:document-meta>
</file>