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doogbesluit riviercruiseschepen Ha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962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oogbesluit van de gemeente Zaanstad Nr. 2022- 009627 Gemeente Zaanstad Gedoogbesluit van de burgemeester voor het gebruiken van twee riviercruiseschepen met bijbehorende voorzieningen aan de Havenstraat in Zaandam, op de locatie ter hoogte van huisnummer 22, steiger 2 voor de tijdelijke noodopvang voor een periode van zes maanden voor vluchtelingen uit Oekraïne. Datum besluit: 2 mei 2022 Bezwaar/beroep: tegen de inhoud van deze besluiten staan geen mogelijkheden voor bezwaar, beroep en/of voorlopige voorziening open.’’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135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gedoogbesluit riviercruiseschepen Havenstraa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58</meta:user-defined>
    <meta:user-defined meta:name="OVERHEIDop.GmbID/DC.identifier">gmb-2022-201358</meta:user-defined>
    <meta:user-defined meta:name="OVERHEIDop.versieInformatie"/>
  </office:meta>
</office:document-meta>
</file>