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ijdelijkheid van de plaatsing van een tijdelijke woonunit aan Garderenseweg 174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april 2022 Garderenseweg 174A het verlengen van de tijdelijkheid van de plaatsing van een tijdelijke woonunit 3852 NL 9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135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5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5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tijdelijkheid van de plaatsing van een tijdelijke woonunit aan Garderenseweg 174A te Ermelo</meta:user-defined>
    <meta:user-defined meta:name="DCTERMS.W3CDTF/DCTERMS.available">2022-05-04</meta:user-defined>
    <meta:user-defined meta:name="DCTERMS.W3CDTF/OVERHEIDop.jaargang">2022</meta:user-defined>
    <meta:user-defined meta:name="OVERHEIDop.publicationIssue">201354</meta:user-defined>
    <meta:user-defined meta:name="OVERHEIDop.GmbID/DC.identifier">gmb-2022-201354</meta:user-defined>
    <meta:user-defined meta:name="OVERHEIDop.versieInformatie"/>
  </office:meta>
</office:document-meta>
</file>