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poort 6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pril 2022 een aanvraag voor een omgevingsvergunning ontvangen. Dit betreft het bouwen van een werktuigenberging ter plaatse van de Weijpoort 6 in Nieuwerbrug aan den Rijn. De aanvraag is geregistreerd onder kenmerk 202211132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135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5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5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ijpoort 6 in Nieuwerbrug aan den Rijn</meta:user-defined>
    <meta:user-defined meta:name="DCTERMS.W3CDTF/DCTERMS.available">2022-05-04</meta:user-defined>
    <meta:user-defined meta:name="DCTERMS.W3CDTF/OVERHEIDop.jaargang">2022</meta:user-defined>
    <meta:user-defined meta:name="OVERHEIDop.publicationIssue">201353</meta:user-defined>
    <meta:user-defined meta:name="OVERHEIDop.GmbID/DC.identifier">gmb-2022-201353</meta:user-defined>
    <meta:user-defined meta:name="OVERHEIDop.versieInformatie"/>
  </office:meta>
</office:document-meta>
</file>