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 Hoefnagelsstraat 6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anuari 2022 een aanvraag omgevingsvergunning met zaaknummer <text:span text:style-name="nadrukvet">W-AOV220017</text:span> hebben ontvangen voor het wijzigen van de zijgevel op de locatie <text:span text:style-name="nadrukvet">Burg Hoefnagelsstraat 64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13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urg Hoefnagelsstraat 64 in Sas van Gen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135</meta:user-defined>
    <meta:user-defined meta:name="OVERHEIDop.GmbID/DC.identifier">gmb-2022-20135</meta:user-defined>
    <meta:user-defined meta:name="OVERHEIDop.versieInformatie"/>
  </office:meta>
</office:document-meta>
</file>