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nieuwbouw van een vrijstaande woning aan Noordeinde 39 te Noord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485ET3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Noordeinde 39 Noordeinde</text:span>: het realiseren van nieuwbouw van een vrijstaande woning Datum ontvangst: 26 april 2022.</text:p>
            <text:p text:style-name="common-al">Zaaknummer: 000031681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347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47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85ET39</meta:user-defined>
    <dc:language>nl</dc:language>
    <meta:user-defined meta:name="OVERHEIDop.locatietype/OVERHEIDop.gebiedsmarkering">Adres</meta:user-defined>
    <meta:user-defined meta:name="DC.title">Aanvraag vergunning voor het realiseren van nieuwbouw van een vrijstaande woning aan Noordeinde 39 te Noordeinde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347</meta:user-defined>
    <meta:user-defined meta:name="OVERHEIDop.GmbID/DC.identifier">gmb-2022-201347</meta:user-defined>
    <meta:user-defined meta:name="OVERHEIDop.versieInformatie"/>
  </office:meta>
</office:document-meta>
</file>