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aan de voorgevel aan Laat 1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11EE1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61 Alkmaar</text:span>: het plaatsen van reclame aan de voorgevel Datum ontvangst: 26 april 2022.</text:p>
            <text:p text:style-name="common-al">Zaaknummer: 000031681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E161</meta:user-defined>
    <dc:language>nl</dc:language>
    <meta:user-defined meta:name="OVERHEIDop.locatietype/OVERHEIDop.gebiedsmarkering">Adres</meta:user-defined>
    <meta:user-defined meta:name="DC.title">Aanvraag vergunning voor het plaatsen van reclame aan de voorgevel aan Laat 16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43</meta:user-defined>
    <meta:user-defined meta:name="OVERHEIDop.GmbID/DC.identifier">gmb-2022-201343</meta:user-defined>
    <meta:user-defined meta:name="OVERHEIDop.versieInformatie"/>
  </office:meta>
</office:document-meta>
</file>