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Poelruit 1 t/m 7 (oneven) Schoon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cur">
              <text:span text:style-name="nadrukondlijn"/>
            </text:span>
          </text:p>
            <text:p text:style-name="common-al">
            <text:span text:style-name="nadrukcur">
              <text:span text:style-name="nadrukondlijn"/>
            </text:span>
          </text:p>
            <text:p text:style-name="common-al">De gemeente heeft op 12 januari 2022 vier nieuwe huisnummers toegekend, te weten:</text:p>
            <text:p text:style-name="common-al">
            <text:span text:style-name="nadrukvet">Poelruit 1 t/m 7 (oneven) Schoonhoven</text:span>
          </text:p>
            <text:p text:style-name="common-al">met betrekking tot de onlangs verleende omgevingsvergunning voor het het realiseren van vier zgn. waterwoningen bekend onder zaaknummer SXO-20212290, op een locatie tegenover Waterviolier 33.</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13 januari 2022 Gemeente Krimpenerwaard, Afdeling Ruimtelijke ontwikkel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134</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34</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34</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Kennisgeving besluit toekenning huisnummer - Poelruit 1 t/m 7 (oneven) Schoonhoven</meta:user-defined>
    <meta:user-defined meta:name="DCTERMS.W3CDTF/DCTERMS.available">2022-01-18</meta:user-defined>
    <meta:user-defined meta:name="DCTERMS.W3CDTF/OVERHEIDop.jaargang">2022</meta:user-defined>
    <meta:user-defined meta:name="OVERHEIDop.publicationIssue">20134</meta:user-defined>
    <meta:user-defined meta:name="OVERHEIDop.GmbID/DC.identifier">gmb-2022-20134</meta:user-defined>
    <meta:user-defined meta:name="OVERHEIDop.versieInformatie"/>
  </office:meta>
</office:document-meta>
</file>