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Pastoor H.C. Maatstraat 27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BJ2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astoor H.C. Maatstraat 27 Oudorp</text:span>: het plaatsen van een dakkapel Datum ontvangst: 26 april 2022.</text:p>
            <text:p text:style-name="common-al">Zaaknummer: 000031701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33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33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33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9BJ27</meta:user-defined>
    <dc:language>nl</dc:language>
    <meta:user-defined meta:name="OVERHEIDop.locatietype/OVERHEIDop.gebiedsmarkering">Adres</meta:user-defined>
    <meta:user-defined meta:name="DC.title">Aanvraag vergunning voor het plaatsen van een dakkapel aan Pastoor H.C. Maatstraat 27 te Oudorp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337</meta:user-defined>
    <meta:user-defined meta:name="OVERHEIDop.GmbID/DC.identifier">gmb-2022-201337</meta:user-defined>
    <meta:user-defined meta:name="OVERHEIDop.versieInformatie"/>
  </office:meta>
</office:document-meta>
</file>