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23 7683RC Den Ham uitbreiden van een woning, ontvangen op 02-05-2022, zaaknummer 1700ESUITE2224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23 7683RC Den Ham</text:p>
            <text:p text:style-name="common-al">Project: uitbreiden van een woning</text:p>
            <text:p text:style-name="common-al">Ingekomen: 02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224320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Daarleseweg 23 7683RC Den Ham uitbreiden van een woning, ontvangen op 02-05-2022, zaaknummer 1700ESUITE22243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334</meta:user-defined>
    <meta:user-defined meta:name="OVERHEIDop.GmbID/DC.identifier">gmb-2022-201334</meta:user-defined>
    <meta:user-defined meta:name="OVERHEIDop.versieInformatie"/>
  </office:meta>
</office:document-meta>
</file>