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hoorn in Luyksgestel, bouwen van een bungalow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333</text:p>
            <text:p text:style-name="common-al">Omschrijving: Posthoorn in Luyksgestel, bouwen van een bungalow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3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, Posthoorn in Luyksgestel, bouwen van een bungalow en het aanleggen van een inrit/uitwe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31</meta:user-defined>
    <meta:user-defined meta:name="OVERHEIDop.GmbID/DC.identifier">gmb-2022-201331</meta:user-defined>
    <meta:user-defined meta:name="OVERHEIDop.versieInformatie"/>
  </office:meta>
</office:document-meta>
</file>