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euken en 3 kastanjebomen (met herplantplicht) aan Dokter van Dalelaan 3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april 2022 Dokter van Dalelaan 36 het kappen van 4 beuken en 3 kastanjebomen (met herplantplicht) 3851 JB 7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13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beuken en 3 kastanjebomen (met herplantplicht) aan Dokter van Dalelaan 36 te Ermelo</meta:user-defined>
    <meta:user-defined meta:name="DCTERMS.W3CDTF/DCTERMS.available">2022-05-04</meta:user-defined>
    <meta:user-defined meta:name="DCTERMS.W3CDTF/OVERHEIDop.jaargang">2022</meta:user-defined>
    <meta:user-defined meta:name="OVERHEIDop.publicationIssue">201325</meta:user-defined>
    <meta:user-defined meta:name="OVERHEIDop.GmbID/DC.identifier">gmb-2022-201325</meta:user-defined>
    <meta:user-defined meta:name="OVERHEIDop.versieInformatie"/>
  </office:meta>
</office:document-meta>
</file>