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Wognum kermisweekend 26 t/m 29 mei,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en en parkeerverboden</text:span>
          </text:p>
            <text:p text:style-name="common-al">Tijdens de kermisdagen (incl. op/-afbouw) van dinsdag 24 mei t/m maandag 30 mei zijn de volgende wegen afgesloten voor al het verkeer behalve voetgangers. Ook geldt op deze wegen op de aangegeven plaatsen een parkeerverbod. Raadhuisstraat Kerkstraat tussen Lange Regel en Oude Gouw (tot kruising Kaaspers) Lange Regel tussen Kroft en Kerkstraat Boogerdplein – gedeeltelijk -<text:span text:style-name="nadrukvet"/></text:p>
            <text:p text:style-name="common-al">
            <text:span text:style-name="nadrukvet"/>
          </text:p>
            <text:p text:style-name="common-al">
            <text:span text:style-name="nadrukvet">Parkeerverbod</text:span>: gedeelte van het parkeerterrein aan de Conferencelaan 19 (De Bloesem) van zondag 22 mei t/m maandag 30 mei</text:p>
            <text:p text:style-name="common-al">Tijdens de jaarmarkt en harddraverij worden de volgende wegen op de donderdag en de vrijdag afgesloten voor al het verkeer behalve voetgangers. Ook geldt op deze wegen op de aangegeven plaatsen een parkeerverbod. Kerkstraat tussen Lange Regel/Pannenspiegel (26 mei) en tussen Lange Regel/Korte Regel-Sportlaan (27 mei) Boogerd en Boogerdplein – gedeeltelijk - (26 mei) Lindenlaan, Burg. Commandeurlaan, Jan Schagenlaan en Pannenspiegel (27 mei) Parkeergelegenheid bij het gemeentehuis: - Donderdag 26 mei van 08.00 uur tot 20.00 uur - Vrijdag 27 mei van 12.00 uur tot 21.00 uur </text:p>
            <text:p text:style-name="common-al"/>
            <text:p text:style-name="common-al">
            <text:span text:style-name="nadrukvet">Bijzonderheden</text:span>: wegsleepregeling van kracht. Omleidingsroute wordt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31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Wognum kermisweekend 26 t/m 29 mei, week 18</meta:user-defined>
    <meta:user-defined meta:name="DCTERMS.W3CDTF/DCTERMS.available">2022-05-05</meta:user-defined>
    <meta:user-defined meta:name="DCTERMS.W3CDTF/OVERHEIDop.jaargang">2022</meta:user-defined>
    <meta:user-defined meta:name="OVERHEIDop.publicationIssue">201318</meta:user-defined>
    <meta:user-defined meta:name="OVERHEIDop.GmbID/DC.identifier">gmb-2022-201318</meta:user-defined>
    <meta:user-defined meta:name="OVERHEIDop.versieInformatie"/>
  </office:meta>
</office:document-meta>
</file>