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oornemen toestemming te verlenen voor het bouwen van een woning aan Cantharellaan 2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verlenen omgevingsvergunning (uitgebreide procedure)</text:p>
            <text:p text:style-name="common-al"> Op verzoek van vergunninghouder</text:p>
            <text:p text:style-name="common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Cantharellaan 21 te Ermelo voor het bouwen van een woning. Het gaat hier om een uitgebreide procedure in verband met het afwijken van het bestemmingsplan. 3852 ZR</text:p>
              </text:list-item>
            </text:list>
            <text:p text:style-name="common-al">
            <text:span text:style-name="nadrukvet">Zienswijzeclausule</text:span>
          </text:p>
            <text:p text:style-name="last-al">Dit besluit wordt voorbereid met toepassing van de uniforme openbare voorbereidingsprocedure als bedoeld in afdeling 3.4 van de Algemene wet bestuursrecht. De aanvraag, de ontwerp-omgevingsvergunning en de overige bijbehorende stukken liggen met ingang 5 mei 2022 gedurende 6 weken ter inzage bij de gemeente Ermelo. Gedurende deze termijn kan een ieder schriftelijk dan wel mondeling zijn of haar zienswijze over de ontwerp-omgevingsvergunning kenbaar maken bij het college van burgemeester en wethouders van Ermelo, telefoon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3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oornemen toestemming te verlenen voor het bouwen van een woning aan Cantharellaan 21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17</meta:user-defined>
    <meta:user-defined meta:name="OVERHEIDop.GmbID/DC.identifier">gmb-2022-201317</meta:user-defined>
    <meta:user-defined meta:name="OVERHEIDop.versieInformatie"/>
  </office:meta>
</office:document-meta>
</file>