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eraniumstraat 6 te Didam, 6942 XH; het verwijderen van asbest (verzonden 29-04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131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1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1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02052022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1310</meta:user-defined>
    <meta:user-defined meta:name="OVERHEIDop.GmbID/DC.identifier">gmb-2022-201310</meta:user-defined>
    <meta:user-defined meta:name="OVERHEIDop.versieInformatie"/>
  </office:meta>
</office:document-meta>
</file>