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 Sijbekarspel,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</text:span>: Molenstraat (Benningbroek) vanaf huisnummer 31 t/m 39, 40 en 42 van woensdag 18 mei t/m maandag 23 mei</text:p>
            <text:p text:style-name="common-al">
            <text:span text:style-name="nadrukvet">Bijzonderheden</text:span>: geldt ook voor aanwezige parkeervakken en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130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0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0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kermis Sijbekarspel, week 18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1309</meta:user-defined>
    <meta:user-defined meta:name="OVERHEIDop.GmbID/DC.identifier">gmb-2022-201309</meta:user-defined>
    <meta:user-defined meta:name="OVERHEIDop.versieInformatie"/>
  </office:meta>
</office:document-meta>
</file>