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Briellaerdseweg 18 Barne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: 2022MER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3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Briellaerdseweg 18 Barneveld, melden MER-beoordel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07</meta:user-defined>
    <meta:user-defined meta:name="OVERHEIDop.GmbID/DC.identifier">gmb-2022-201307</meta:user-defined>
    <meta:user-defined meta:name="OVERHEIDop.versieInformatie"/>
  </office:meta>
</office:document-meta>
</file>