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Oppenhuizen, Noardein 23 het realiseren van een volkstui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Oppenhuizen, Noardein 23 OV20211215 het realiseren van een volkstuin (15 november 2021) </text:p>
            <text:p text:style-name="common-al"/>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013</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3</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3</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Oppenhuizen, Noardein 23 het realiseren van een volkstuin</meta:user-defined>
    <meta:user-defined meta:name="DCTERMS.W3CDTF/DCTERMS.available">2022-01-06</meta:user-defined>
    <meta:user-defined meta:name="DCTERMS.W3CDTF/OVERHEIDop.jaargang">2022</meta:user-defined>
    <meta:user-defined meta:name="OVERHEIDop.publicationIssue">2013</meta:user-defined>
    <meta:user-defined meta:name="OVERHEIDop.GmbID/DC.identifier">gmb-2022-2013</meta:user-defined>
    <meta:user-defined meta:name="OVERHEIDop.versieInformatie"/>
  </office:meta>
</office:document-meta>
</file>