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te Rielestraat 26a te Braamt, 7047 AL; het verlenen van een omgevingsvergunning voor het plaatsen van een dakkapel (verzonden 29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12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205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297</meta:user-defined>
    <meta:user-defined meta:name="OVERHEIDop.GmbID/DC.identifier">gmb-2022-201297</meta:user-defined>
    <meta:user-defined meta:name="OVERHEIDop.versieInformatie"/>
  </office:meta>
</office:document-meta>
</file>