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102 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ij een aanvraag ontvangen voor het aanleggen van een parkeerterrein en een wadi voor een tijdelijke Albert Hein op de locatie Larenseweg 102 D in Holten. De aanvraag is geregistreerd onder zaaknummer 1742-HZ_WABO-22117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102 D in Holten, het aanleggen van een parkeerterrein en een wadi i.v.m. tijdelijke Albert Hei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102 D in Ho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94</meta:user-defined>
    <meta:user-defined meta:name="OVERHEIDop.GmbID/DC.identifier">gmb-2022-201294</meta:user-defined>
    <meta:user-defined meta:name="OVERHEIDop.versieInformatie"/>
  </office:meta>
</office:document-meta>
</file>