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en verzoek tot intrekking van omgevingsvergunning ten behoeve de oprichting en in werking hebben van drie windmolens aan de Heldensedijk/Kanaaldijk in Neer-Leudal</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verzoek ontvangen om de bij besluit van 29 augustus 2018 verleende omgevingsvergunning voor drie windturbines met bijbehorende voorzieningen op de kadastrale percelen NEE00J246, NEE00J522 en NEE00H153 gelegen tussen de Heldenseweg en de Kanaaldijk in Neer alsook de door de gemeenteraad daarvoor verleende verklaring van geen bedenkingen, in te trekken.</text:p>
            <text:p text:style-name="common-al">Burgemeester en wethouders c.q. de gemeenteraad zijn voornemens om dit verzoek te weigeren.</text:p>
            <text:p text:style-name="common-al">Het ontwerpbesluit en de daarbij behorende stukken liggen met ingang van donderdag 5 mei 2022 tot en met woensdag 15 juni 2022 voor een ieder ter inzage bij de publieksbalie van het gemeentehuis, Leudalplein 1 te Heythuysen gedurende de openingstijden van de receptie.</text:p>
            <text:p text:style-name="common-al">Gedurende de genoemde termijn van terinzage 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Burgerbedrijvenplein (0475) 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2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weigeren verzoek tot intrekking van omgevingsvergunning ten behoeve de oprichting en in werking hebben van drie windmolens aan de Heldensedijk/Kanaaldijk in Neer-Leudal</meta:user-defined>
    <meta:user-defined meta:name="DCTERMS.W3CDTF/DCTERMS.available">2022-05-04</meta:user-defined>
    <meta:user-defined meta:name="DCTERMS.W3CDTF/OVERHEIDop.jaargang">2022</meta:user-defined>
    <meta:user-defined meta:name="OVERHEIDop.publicationIssue">201293</meta:user-defined>
    <meta:user-defined meta:name="OVERHEIDop.GmbID/DC.identifier">gmb-2022-201293</meta:user-defined>
    <meta:user-defined meta:name="OVERHEIDop.versieInformatie"/>
  </office:meta>
</office:document-meta>
</file>