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Heeswijkse Akkers’ en ontwerpexploitatieplan ‘Heeswijkse Ak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eeswijkse Akkers’ en het ontwerp exploitatieplan ‘Heeswijkse Akkers’.</text:p>
            <text:p text:style-name="common-al">
            <text:span text:style-name="nadrukvet">Inhoud</text:span>
          </text:p>
            <text:p text:style-name="common-al">Het plan betreft een juridisch planologische kader voor het realiseren van een nieuwe woonwijk van 72 woningen aan de westrand van Heeswijk-Dinther. Het gebied wordt begrensd door de achterzijde van (woon)percelen aan de Veldstraat aan de noordzijde en aan de oostzijde door de achterzijde van (woon)percelen aan de Dokter Boutkantstraat. Aan de zuidzijde wordt het gebied begrensd door de achterzijde van percelen aan de Hoofdstraat, respectievelijk Gouverneursweg en aan de westzijde door de zijdelingse erfgrenzen van de percelen, plaatselijk bekend Gouverneursweg 2 en Veldstraat 29.</text:p>
            <text:p text:style-name="common-al">
            <text:span text:style-name="nadrukvet">Ontwerpexploitatieplan</text:span>
          </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Omdat de gemeente niet met alle particuliere grondeigenaren een anterieure overeenkomst gesloten heeft, dient ter zekerstelling van het gemeentelijke kostenverhaal voor deze ruimtelijke ontwikkeling tevens een exploitatieplan vastgesteld te worden.</text:p>
            <text:p text:style-name="common-al">
            <text:span text:style-name="nadrukvet">Inzage</text:span>
          </text:p>
            <text:p text:style-name="common-al">Het ontwerpbestemmingsplan en het ontwerpexploitatieplan liggen met ingang van 20 januari 2022 gedurende zes weken op afspraak ter inzage in het gemeentehuis aan De Misse 6 in Heesch. Beide ontwerpplannen zijn digitaal raadpleegbaar en te downloaden via de website <text:a xlink:href="http://www.ruimtelijkeplannen.nl" xlink:type="simple">www.ruimtelijkeplannen.nl</text:a> met IDN-codes NL.IMRO.1721.BPHeeswijkseAkkers-OW01 en NL.IMRO.1721.EPHeeswijkseAkkers-OW01.</text:p>
            <text:p text:style-name="common-al">
            <text:span text:style-name="nadrukvet">Reageren</text:span>
          </text:p>
            <text:p text:style-name="common-al">Iedereen kan binnen zes weken na de publicatiedatum een schriftelijke zienswijze indienen bij het college van burgemeester en wethouders van Bernheze. Neem voor het indienen van een mondelinge zienswijze contact op met het team ruimtelijke ordening.</text:p>
            <text:p text:style-name="common-al">In een schriftelijke reactie moeten staan: de datum, de naam en het adres van degene die reageert, een omschrijving van het onderwerp, de reden waarom u een zienswijze indient.</text:p>
            <text:p text:style-name="common-al">Heesch, 19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1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eeswijkseAkkers-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ontwerpbestemmingsplan ‘Heeswijkse Akkers’ en ontwerpexploitatieplan ‘Heeswijkse Akkers’</meta:user-defined>
    <meta:user-defined meta:name="DCTERMS.W3CDTF/DCTERMS.available">2022-01-19</meta:user-defined>
    <meta:user-defined meta:name="DCTERMS.W3CDTF/OVERHEIDop.jaargang">2022</meta:user-defined>
    <meta:user-defined meta:name="OVERHEIDop.publicationIssue">20129</meta:user-defined>
    <meta:user-defined meta:name="OVERHEIDop.GmbID/DC.identifier">gmb-2022-20129</meta:user-defined>
    <meta:user-defined meta:name="OVERHEIDop.versieInformatie"/>
  </office:meta>
</office:document-meta>
</file>