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het wijzigen van het gebruik ten behoeve van kamerverhuur aan de Hoofdstraat 138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39</text:p>
            <text:p text:style-name="common-al"/>
            <text:p text:style-name="common-al">Voor dez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: het wijzigen van het gebruik ten behoeve van kamerverhuur aan de Hoofdstraat 138 in Voorthui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89</meta:user-defined>
    <meta:user-defined meta:name="OVERHEIDop.GmbID/DC.identifier">gmb-2022-201289</meta:user-defined>
    <meta:user-defined meta:name="OVERHEIDop.versieInformatie"/>
  </office:meta>
</office:document-meta>
</file>