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3 in Warmond, Kenmerk Z-22-248859, het bouwen van op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open kapschuur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12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ndepoellaan 3 in Warmond, Kenmerk Z-22-248859, het bouwen van open kapschuu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286</meta:user-defined>
    <meta:user-defined meta:name="OVERHEIDop.GmbID/DC.identifier">gmb-2022-201286</meta:user-defined>
    <meta:user-defined meta:name="OVERHEIDop.versieInformatie"/>
  </office:meta>
</office:document-meta>
</file>