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wijzigen gevel en inwendige verbouwing - De Hooge Hoe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19</text:p>
            <text:p text:style-name="common-al">Omschrijving: wijzigen van de gevel en een inwendige verbouwing</text:p>
            <text:p text:style-name="common-al">Locatie: De Hooge Hoek 12</text:p>
            <text:p text:style-name="common-al">Nieuwe nummeraanduiding: De Hooge Hoek 12, 12b en 12c</text:p>
            <text:p text:style-name="common-al">Activiteit: 'bouwen' </text:p>
            <text:p text:style-name="common-al">Verzenddatum: 22 april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12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Renswoude - Verleende omgevingsvergunning - wijzigen gevel en inwendige verbouwing - De Hooge Hoek 12</meta:user-defined>
    <meta:user-defined meta:name="DCTERMS.W3CDTF/DCTERMS.available">2022-05-04</meta:user-defined>
    <meta:user-defined meta:name="DCTERMS.W3CDTF/OVERHEIDop.jaargang">2022</meta:user-defined>
    <meta:user-defined meta:name="OVERHEIDop.publicationIssue">201284</meta:user-defined>
    <meta:user-defined meta:name="OVERHEIDop.GmbID/DC.identifier">gmb-2022-201284</meta:user-defined>
    <meta:user-defined meta:name="OVERHEIDop.versieInformatie"/>
  </office:meta>
</office:document-meta>
</file>