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en buiten inrichting Het Middenveld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eft de gemeente een melding ontvangen voor activiteiten op de locatie Het Middenveld 1 in Rijssen. De melding betreft het realiseren van een gesloten bodemenergiesysteem. Voor deze activiteiten geldt geen vergunningplicht. De melding is geregistreerd onder zaaknummer 1742-HZ_MLBI-221176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28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8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Middenveld 1 in Rijssen, het realiseren van een gesloten bodemenergiesystee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lozen buiten inrichting Het Middenveld 1 in Rijss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83</meta:user-defined>
    <meta:user-defined meta:name="OVERHEIDop.GmbID/DC.identifier">gmb-2022-201283</meta:user-defined>
    <meta:user-defined meta:name="OVERHEIDop.versieInformatie"/>
  </office:meta>
</office:document-meta>
</file>