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evelandsezijweg 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2709</text:p>
            <text:p text:style-name="common-al">Gemeente Amstelveen heeft op 2 mei 2022 besloten om de beslistermijn voor de aanvraag voor een omgevingsvergunning voor het plaatsen van een fietsenopslag in de voortuin (legalisatie) te verlengen voor een periode van maximaal 6 weken. De locatie is Bevelandsezijweg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27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7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Bevelandsezijweg 8 in Amstel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77</meta:user-defined>
    <meta:user-defined meta:name="OVERHEIDop.GmbID/DC.identifier">gmb-2022-201277</meta:user-defined>
    <meta:user-defined meta:name="OVERHEIDop.versieInformatie"/>
  </office:meta>
</office:document-meta>
</file>