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96, 98 en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de gemeente een aanvraag ontvangen voor het realiseren van een dakopbouw op de woning op locatie Vaartweg 96, 98 en 100 te Naarden. De aanvraag is geregistreerd onder zaaknummer HZ_WABO-22-08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2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aartweg 96, 98 en 100  te Naarden</meta:user-defined>
    <meta:user-defined meta:name="DCTERMS.W3CDTF/DCTERMS.available">2022-05-04</meta:user-defined>
    <meta:user-defined meta:name="DCTERMS.W3CDTF/OVERHEIDop.jaargang">2022</meta:user-defined>
    <meta:user-defined meta:name="OVERHEIDop.publicationIssue">201275</meta:user-defined>
    <meta:user-defined meta:name="OVERHEIDop.GmbID/DC.identifier">gmb-2022-201275</meta:user-defined>
    <meta:user-defined meta:name="OVERHEIDop.versieInformatie"/>
  </office:meta>
</office:document-meta>
</file>