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seberger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bben wij een aanvraag ontvangen voor het plaatsen van een erfafscheiding op de locatie Beusebergerweg 3 in Holten. De aanvraag is geregistreerd onder zaaknummer 1742-HZ_WABO-22117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127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usebergerweg 3 in Holten, het plaatsen van een erfafscheid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eusebergerweg 3 in Hol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274</meta:user-defined>
    <meta:user-defined meta:name="OVERHEIDop.GmbID/DC.identifier">gmb-2022-201274</meta:user-defined>
    <meta:user-defined meta:name="OVERHEIDop.versieInformatie"/>
  </office:meta>
</office:document-meta>
</file>