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sburgseweg 18 te Didam, 6941 SJ; het realiseren van een nieuwe inrit (ontvangen 01-05-2022)</text:p>
                <text:p text:style-name="al"/>
              </text:list-item>
              <text:list-item text:style-override="id1-3-2-1-1-1-2">
                <text:number>-</text:number>
                <text:p text:style-name="al">Gemeente Bergh, sectie C, nr. 1747 (Laarstraat te Vethuizen), 7046; het realiseren van een zonnepark met voedselbos en fauna-akkers (ontvangen 28-04-2022)</text:p>
                <text:p text:style-name="al"/>
              </text:list-item>
              <text:list-item text:style-override="id1-3-2-1-1-1-3">
                <text:number>-</text:number>
                <text:p text:style-name="al">Koningsweg 6 te Beek, 7037 DW; het uitbreiden van de woning (ontvangen 01-05-2022)</text:p>
                <text:p text:style-name="al"/>
              </text:list-item>
              <text:list-item text:style-override="id1-3-2-1-1-1-4">
                <text:number>-</text:number>
                <text:p text:style-name="al">Peeskesweg 3 te Beek, 7037 CH; het oprichten van een seniorenwoning (ontvangen 28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127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02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273</meta:user-defined>
    <meta:user-defined meta:name="OVERHEIDop.GmbID/DC.identifier">gmb-2022-201273</meta:user-defined>
    <meta:user-defined meta:name="OVERHEIDop.versieInformatie"/>
  </office:meta>
</office:document-meta>
</file>