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eger Bruinlaan 36, 2132 AW, plaatsen van een dakopbouw op de woning, 30-04-2022, zaaknummer 6124052, olonummer 6941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eger Bruinlaan 36, 2132 AW, plaatsen van een dakopbouw op de woning, 30-04-2022, zaaknummer 6124052, olonummer 6941831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71</meta:user-defined>
    <meta:user-defined meta:name="OVERHEIDop.GmbID/DC.identifier">gmb-2022-201271</meta:user-defined>
    <meta:user-defined meta:name="OVERHEIDop.versieInformatie"/>
  </office:meta>
</office:document-meta>
</file>