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trijz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hebben wij een aanvraag ontvangen voor het herplaatsen van het tuinhuis op de locatie Patrijzenweg 2 in Holten. De aanvraag is geregistreerd onder zaaknummer 1742-HZ_WABO-221175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0126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6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atrijzenweg 2 in Holten, het herplaatsen van het tuinhui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atrijzenweg 2 in Hol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1269</meta:user-defined>
    <meta:user-defined meta:name="OVERHEIDop.GmbID/DC.identifier">gmb-2022-201269</meta:user-defined>
    <meta:user-defined meta:name="OVERHEIDop.versieInformatie"/>
  </office:meta>
</office:document-meta>
</file>