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Rijsenhout, Den Adelszwet 18, 1435 NN, plaatsen van een dubbele sleepdakkapellen, 30-04-2022, zaaknummer 6124876, olonummer 6942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Rijsenhout, Den Adelszwet 18, 1435 NN, plaatsen van een dubbele sleepdakkapellen, 30-04-2022, zaaknummer 6124876, olonummer 6942169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64</meta:user-defined>
    <meta:user-defined meta:name="OVERHEIDop.GmbID/DC.identifier">gmb-2022-201264</meta:user-defined>
    <meta:user-defined meta:name="OVERHEIDop.versieInformatie"/>
  </office:meta>
</office:document-meta>
</file>