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een mantelzorgwoning, Steigerwijk 46 te Dalerpeel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150</text:p>
            <text:p text:style-name="common-al">Ontvangen op: 25-04-2022</text:p>
            <text:p text:style-name="common-al">Locatie: Steigerwijk 46 7753TS Dalerpeel</text:p>
            <text:p text:style-name="common-al">Projectomschrijving: het plaatsen van een mantelzorg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2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150</meta:user-defined>
    <meta:user-defined meta:name="DCTERMS.abstract">het plaatsen van een mantelzorgwoning</meta:user-defined>
    <dc:language>nl</dc:language>
    <meta:user-defined meta:name="OVERHEIDop.locatietype/OVERHEIDop.gebiedsmarkering">Punt</meta:user-defined>
    <meta:user-defined meta:name="DC.title">Omgevingsvergunning: het plaatsen van een mantelzorgwoning, Steigerwijk 46 te Dalerpeel (aanvraag)</meta:user-defined>
    <meta:user-defined meta:name="DCTERMS.W3CDTF/DCTERMS.available">2022-05-04</meta:user-defined>
    <meta:user-defined meta:name="DCTERMS.W3CDTF/OVERHEIDop.jaargang">2022</meta:user-defined>
    <meta:user-defined meta:name="OVERHEIDop.publicationIssue">201258</meta:user-defined>
    <meta:user-defined meta:name="OVERHEIDop.GmbID/DC.identifier">gmb-2022-201258</meta:user-defined>
    <meta:user-defined meta:name="OVERHEIDop.versieInformatie"/>
  </office:meta>
</office:document-meta>
</file>