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roedersdijk 65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2 hebben wij een aanvraag ontvangen voor het plaatsen van een overkapping op de locatie Broedersdijk 65 in Rijssen. De aanvraag is geregistreerd onder zaaknummer 1742-HZ_WABO-221175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01257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25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25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roedersdijk 65 in Rijssen, het plaatsen van een overkapp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Broedersdijk 65 in Rijssen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1257</meta:user-defined>
    <meta:user-defined meta:name="OVERHEIDop.GmbID/DC.identifier">gmb-2022-201257</meta:user-defined>
    <meta:user-defined meta:name="OVERHEIDop.versieInformatie"/>
  </office:meta>
</office:document-meta>
</file>