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De uitkijk bij het kleine kinderbad in het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3534</text:span>
          </text:p>
            <text:p text:style-name="common-al">Gemeente Amstelveen heeft op 2 mei 2022 een besluit genomen op de aanvraag evenementenvergunning voor Avondvierdaagse Amsterdamse Bos, periode heldigheid vergunning:16 mei 2022 t/m 19 mei 2027, datum gebruikmaking vergunning:6 t/m 19 mei 2022. De locatie is De uitkijk bij het kleine kinderbad in het Amsterdamse Bos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125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5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5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De uitkijk bij het kleine kinderbad in het Amsterdamse Bos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256</meta:user-defined>
    <meta:user-defined meta:name="OVERHEIDop.GmbID/DC.identifier">gmb-2022-201256</meta:user-defined>
    <meta:user-defined meta:name="OVERHEIDop.versieInformatie"/>
  </office:meta>
</office:document-meta>
</file>