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Stokkersstraat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1742-HZ_WABO-2211425 voor het handelen in strijd met de regels ruimtelijke ordening voor het houden van een B&amp;B op de locatie Dokter Stokkersstraat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12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kter Stokkersstraat 17 in Rijssen, het handelen in strijd met de regels ruimtelijke ordening voor het houden van een B&amp;B</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kter Stokkersstraat 17 in Rijssen</meta:user-defined>
    <meta:user-defined meta:name="DCTERMS.W3CDTF/DCTERMS.available">2022-05-11</meta:user-defined>
    <meta:user-defined meta:name="DCTERMS.W3CDTF/OVERHEIDop.jaargang">2022</meta:user-defined>
    <meta:user-defined meta:name="OVERHEIDop.publicationIssue">201255</meta:user-defined>
    <meta:user-defined meta:name="OVERHEIDop.GmbID/DC.identifier">gmb-2022-201255</meta:user-defined>
    <meta:user-defined meta:name="OVERHEIDop.versieInformatie"/>
  </office:meta>
</office:document-meta>
</file>