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transformatie van bedrijfsruimte naar kantoor en gevelwijziging, Lijnbaan 12 2352CK Leiderdorp, LDPZ2022-0001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Lijnbaan 12 2352CK Leiderdorp</text:p>
            <text:p text:style-name="common-al">Zaaknummer: LDPZ2022-000117</text:p>
            <text:p text:style-name="common-al">Datum ontvangst aanvraag: 28-04-2022</text:p>
            <text:p text:style-name="common-al">Omschrijving: Transformatie van bedrijfsruimte naar kantoor en gevelwijziging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0124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4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4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117</meta:user-defined>
    <meta:user-defined meta:name="DCTERMS.abstract">Transformatie van bedrijfsruimte naar kantoor en gevelwijziging</meta:user-defined>
    <dc:language>nl</dc:language>
    <meta:user-defined meta:name="OVERHEIDop.locatietype/OVERHEIDop.gebiedsmarkering">Punt</meta:user-defined>
    <meta:user-defined meta:name="DC.title">Aangevraagde omgevingsvergunning voor het transformatie van bedrijfsruimte naar kantoor en gevelwijziging, Lijnbaan 12 2352CK Leiderdorp, LDPZ2022-000117.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244</meta:user-defined>
    <meta:user-defined meta:name="OVERHEIDop.GmbID/DC.identifier">gmb-2022-201244</meta:user-defined>
    <meta:user-defined meta:name="OVERHEIDop.versieInformatie"/>
  </office:meta>
</office:document-meta>
</file>