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mbtshalve opstellen maatwerkvoorschriften milieu Stokmansveldweg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met zaaknummer 1742-M842-219469 voor het opstellen van maatwerkvoorschriften voor de baanverlichting van Tennisclub Rijssen op de locatie Stokmansveldweg 2 in Rijssen. De maatwerkvoorschriften zijn op grond van de zorgplicht als bedoeld in artikel 2.1 Activiteitenbesluit milieubeheer ambtshalve opgesteld voor de inrichting op deze locatie. Het besluit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13 mei 2022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124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4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4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Stokmansveldweg 2 in Rijssen, opstellen van maatwerkvoorschriften voor de baanverlichting van Tennisclub Rijssen</meta:user-defined>
    <dc:language>nl</dc:language>
    <meta:user-defined meta:name="OVERHEIDop.locatietype/OVERHEIDop.gebiedsmarkering">Adres</meta:user-defined>
    <meta:user-defined meta:name="DC.title">Kennisgeving besluit ambtshalve opstellen maatwerkvoorschriften milieu Stokmansveldweg 2 in Rijssen</meta:user-defined>
    <meta:user-defined meta:name="DCTERMS.W3CDTF/DCTERMS.available">2022-05-11</meta:user-defined>
    <meta:user-defined meta:name="DCTERMS.W3CDTF/OVERHEIDop.jaargang">2022</meta:user-defined>
    <meta:user-defined meta:name="OVERHEIDop.publicationIssue">201242</meta:user-defined>
    <meta:user-defined meta:name="OVERHEIDop.GmbID/DC.identifier">gmb-2022-201242</meta:user-defined>
    <meta:user-defined meta:name="OVERHEIDop.versieInformatie"/>
  </office:meta>
</office:document-meta>
</file>