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Uhlenbeckkade 20 2313E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4724</text:p>
            <text:p text:style-name="common-al">Ingekomen: 02-05-2022 00:00</text:p>
            <text:p text:style-name="common-al">Locatie: Uhlenbeckkade 20 2313E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4724" xlink:type="simple">publicatiesomgevingsvergunningen@leiden.nl</text:a> de volgende gegevens:</text:p>
            <text:p text:style-name="common-al">- het kenmerk van de aanvraag: Z/22/338472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124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4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4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4724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Uhlenbeckkade 20 2313EH Leiden</meta:user-defined>
    <meta:user-defined meta:name="DCTERMS.W3CDTF/DCTERMS.available">2022-05-12</meta:user-defined>
    <meta:user-defined meta:name="DCTERMS.W3CDTF/OVERHEIDop.jaargang">2022</meta:user-defined>
    <meta:user-defined meta:name="OVERHEIDop.externeBijlage">LEIDEN_202205_GFO_ZAKEN_791774_6944233_16514850...|exb-2022-25633</meta:user-defined>
    <meta:user-defined meta:name="OVERHEIDop.publicationIssue">201241</meta:user-defined>
    <meta:user-defined meta:name="OVERHEIDop.GmbID/DC.identifier">gmb-2022-201241</meta:user-defined>
    <meta:user-defined meta:name="OVERHEIDop.versieInformatie"/>
  </office:meta>
</office:document-meta>
</file>