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53 te Haskerhorne: aanvraag vergunning realiseren van een overkapping (OV 2022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2 is een aanvraag om een omgevingsvergunning binnengekomen voor deze locatie. Het gaat om het realiser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2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ulsterweg 53 te Haskerhorne: aanvraag vergunning realiseren van een overkapping (OV 2022030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5</meta:user-defined>
    <meta:user-defined meta:name="OVERHEIDop.GmbID/DC.identifier">gmb-2022-201235</meta:user-defined>
    <meta:user-defined meta:name="OVERHEIDop.versieInformatie"/>
  </office:meta>
</office:document-meta>
</file>