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d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Vedel 2, 3068HV, het realiseren van een dakkapel op het achterdakvlak (datum besluit 26-04-2022, zelfde dag verzonden, dossiernummer OMV.22.03.00289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123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3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3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edel 2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234</meta:user-defined>
    <meta:user-defined meta:name="OVERHEIDop.GmbID/DC.identifier">gmb-2022-201234</meta:user-defined>
    <meta:user-defined meta:name="OVERHEIDop.versieInformatie"/>
  </office:meta>
</office:document-meta>
</file>